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986in" text:min-label-width="0.5833in"/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1LVL4" style:num-suffix="." style:num-format="1">
        <style:list-level-properties text:space-before="1.098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1LVL7" style:num-suffix="." style:num-format="1">
        <style:list-level-properties text:space-before="2.098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2LVL4" style:num-suffix="." style:num-format="1">
        <style:list-level-properties text:space-before="1.58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2LVL7" style:num-suffix="." style:num-format="1">
        <style:list-level-properties text:space-before="2.58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3LVL4" style:num-suffix="." style:num-format="1">
        <style:list-level-properties text:space-before="1.5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3LVL7" style:num-suffix="." style:num-format="1">
        <style:list-level-properties text:space-before="2.5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8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4LVL4" style:num-suffix="." style:num-format="1">
        <style:list-level-properties text:space-before="1.58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4LVL7" style:num-suffix="." style:num-format="1">
        <style:list-level-properties text:space-before="2.58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916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5833in" text:min-label-width="0.2916in"/>
      </text:list-level-style-number>
      <text:list-level-style-number text:level="2" text:style-name="WW_CharLFO8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8LVL4" style:num-suffix="." style:num-format="1">
        <style:list-level-properties text:space-before="1.5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8LVL7" style:num-suffix="." style:num-format="1">
        <style:list-level-properties text:space-before="2.5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text:style-name="WW_CharLFO9LVL2" style:num-suffix="、" style:num-format="甲, 乙, 丙, ...">
        <style:list-level-properties text:space-before="1.250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584in" text:min-label-width="0.3333in"/>
      </text:list-level-style-number>
      <text:list-level-style-number text:level="4" text:style-name="WW_CharLFO9LVL4" style:num-suffix="." style:num-format="1">
        <style:list-level-properties text:space-before="1.917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250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584in" text:min-label-width="0.3333in"/>
      </text:list-level-style-number>
      <text:list-level-style-number text:level="7" text:style-name="WW_CharLFO9LVL7" style:num-suffix="." style:num-format="1">
        <style:list-level-properties text:space-before="2.917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250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584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 fo:margin-bottom="0.125in" fo:line-height="0.25in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28" style:family="table-column">
      <style:table-column-properties style:column-width="6.8909in"/>
    </style:style>
    <style:style style:name="Table27" style:family="table">
      <style:table-properties style:width="6.8909in" style:rel-width="102.36%" fo:margin-left="-0.0791in" table:align="left"/>
    </style:style>
    <style:style style:name="TableRow29" style:family="table-row">
      <style:table-row-properties style:min-row-height="1.65in" fo:keep-together="always"/>
    </style:style>
    <style:style style:name="TableCell3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text-indent="3.013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1" style:family="paragraph">
      <style:paragraph-properties fo:text-align="justify" fo:line-height="0.3333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9" style:parent-style-name="清單段落" style:list-style-name="LFO11" style:family="paragraph">
      <style:paragraph-properties fo:text-align="justify" fo:line-height="0.3333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/>
    </style:style>
    <style:style style:name="P73" style:parent-style-name="清單段落" style:list-style-name="LFO11" style:family="paragraph">
      <style:paragraph-properties fo:text-align="justify" fo:margin-bottom="0.075in" fo:line-height="0.3333in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/>
    </style:style>
    <style:style style:name="P77" style:parent-style-name="清單段落" style:list-style-name="LFO11" style:family="paragraph">
      <style:paragraph-properties fo:text-align="justify" fo:margin-bottom="0.075in" fo:line-height="0.3333in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79" style:family="table-column">
      <style:table-column-properties style:column-width="6.8673in"/>
    </style:style>
    <style:style style:name="Table78" style:family="table">
      <style:table-properties style:width="6.8673in" fo:margin-left="0in" table:align="left"/>
    </style:style>
    <style:style style:name="TableRow80" style:family="table-row">
      <style:table-row-properties style:min-row-height="3.492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125in" fo:margin-bottom="0.125in"/>
      <style:text-properties style:font-name-asian="標楷體" style:letter-kerning="false"/>
    </style:style>
    <style:style style:name="P83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olumn85" style:family="table-column">
      <style:table-column-properties style:column-width="6.8673in"/>
    </style:style>
    <style:style style:name="Table84" style:family="table">
      <style:table-properties style:width="6.8673in" fo:margin-left="0in" table:align="left"/>
    </style:style>
    <style:style style:name="TableRow86" style:family="table-row">
      <style:table-row-properties style:min-row-height="2.280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style:letter-kerning="false"/>
    </style:style>
    <style:style style:name="P89" style:parent-style-name="內文" style:family="paragraph">
      <style:text-properties style:font-name-asian="標楷體"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12">建國科技大學</text:span><text:span text:style-name="T13"><text:s/></text:span><text:span text:style-name="T14">110</text:span><text:span text:style-name="T15">年度</text:span><text:span text:style-name="T16">高等教育深耕</text:span><text:span text:style-name="T17">計畫</text:span><text:span text:style-name="T18"><text:s text:c="2"/></text:span></text:p>
      <text:p text:style-name="P19"><text:span text:style-name="T20">【</text:span><text:span text:style-name="T21">○○○○○○○○</text:span><text:span text:style-name="T22">】</text:span><text:span text:style-name="T23">會議</text:span><text:span text:style-name="T24"><text:s/></text:span><text:span text:style-name="T25">諮詢意見</text:span><text:span text:style-name="T26">表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親愛的與會人員您好：</text:p>
            <text:p text:style-name="P32"><text:span text:style-name="T33">首</text:span><text:span text:style-name="T34">先</text:span><text:span text:style-name="T35">感謝您熱情參與本次</text:span><text:span text:style-name="T36">課程諮詢會議</text:span><text:span text:style-name="T37">，請您依</text:span><text:span text:style-name="T38">據實際參與狀況，協助填寫此份</text:span><text:span text:style-name="T39">表單</text:span><text:span text:style-name="T40">，以作為</text:span><text:span text:style-name="T41">日後</text:span><text:span text:style-name="T42">管理學院</text:span><text:span text:style-name="T43">五創</text:span><text:span text:style-name="T44">課程</text:span><text:span text:style-name="T45">設計為</text:span><text:span text:style-name="T46">改</text:span><text:span text:style-name="T47">進方向與</text:span><text:span text:style-name="T48">參考依據。</text:span></text:p>
            <text:p text:style-name="P49">敬祝<text:s/><text:s text:c="3"/>身體健康<text:s/><text:s text:c="3"/>萬事如意<text:s/></text:p>
            <text:p text:style-name="P50"><text:span text:style-name="T51">建國科技大學<text:s/></text:span><text:span text:style-name="T52"><text:s text:c="2"/></text:span><text:span text:style-name="T53">教學資源發展中心</text:span><text:span text:style-name="T54"><text:s text:c="2"/></text:span><text:span text:style-name="T55"><text:s/>敬啟</text:span></text:p>
          </table:table-cell>
        </table:table-row>
      </table:table>
      <text:list text:style-name="LFO11" text:continue-numbering="true">
        <text:list-item>
          <text:p text:style-name="P56"><text:span text:style-name="T57">會議</text:span><text:span text:style-name="T58">時間：</text:span><text:span text:style-name="T59">110</text:span><text:span text:style-name="T60">年</text:span><text:span text:style-name="T61">○○</text:span><text:span text:style-name="T62">月</text:span><text:span text:style-name="T63">○○</text:span><text:span text:style-name="T64">日</text:span><text:span text:style-name="T65">(</text:span><text:span text:style-name="T66">星期</text:span><text:span text:style-name="T67">○</text:span><text:span text:style-name="T68">)</text:span></text:p>
        </text:list-item>
        <text:list-item>
          <text:p text:style-name="P69"><text:span text:style-name="T70">會議</text:span><text:span text:style-name="T71">地點：</text:span><text:span text:style-name="T72">○○○○○○○○</text:span></text:p>
        </text:list-item>
        <text:list-item>
          <text:p text:style-name="P73"><text:span text:style-name="T74">會議</text:span><text:span text:style-name="T75">主題：</text:span><text:span text:style-name="T76">○○○○○○○</text:span></text:p>
        </text:list-item>
        <text:list-item>
          <text:p text:style-name="P77">四、諮詢意見表：</text:p>
        </text:list-item>
      </text:list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</table:table-row>
      </table:table>
      <text:p text:style-name="P83">五、請您簡短說明參加此次會議的心得或其他之建議：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986in" text:min-label-width="0.5833in"/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1LVL4" style:num-suffix="." style:num-format="1">
        <style:list-level-properties text:space-before="1.098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1LVL7" style:num-suffix="." style:num-format="1">
        <style:list-level-properties text:space-before="2.098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2LVL4" style:num-suffix="." style:num-format="1">
        <style:list-level-properties text:space-before="1.58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2LVL7" style:num-suffix="." style:num-format="1">
        <style:list-level-properties text:space-before="2.58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3LVL4" style:num-suffix="." style:num-format="1">
        <style:list-level-properties text:space-before="1.58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3LVL7" style:num-suffix="." style:num-format="1">
        <style:list-level-properties text:space-before="2.58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8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4LVL4" style:num-suffix="." style:num-format="1">
        <style:list-level-properties text:space-before="1.58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4LVL7" style:num-suffix="." style:num-format="1">
        <style:list-level-properties text:space-before="2.58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916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5833in" text:min-label-width="0.2916in"/>
      </text:list-level-style-number>
      <text:list-level-style-number text:level="2" text:style-name="WW_CharLFO8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8LVL4" style:num-suffix="." style:num-format="1">
        <style:list-level-properties text:space-before="1.58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8LVL7" style:num-suffix="." style:num-format="1">
        <style:list-level-properties text:space-before="2.58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25in"/>
      </text:list-level-style-number>
      <text:list-level-style-number text:level="2" text:style-name="WW_CharLFO9LVL2" style:num-suffix="、" style:num-format="甲, 乙, 丙, ...">
        <style:list-level-properties text:space-before="1.250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584in" text:min-label-width="0.3333in"/>
      </text:list-level-style-number>
      <text:list-level-style-number text:level="4" text:style-name="WW_CharLFO9LVL4" style:num-suffix="." style:num-format="1">
        <style:list-level-properties text:space-before="1.9173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250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584in" text:min-label-width="0.3333in"/>
      </text:list-level-style-number>
      <text:list-level-style-number text:level="7" text:style-name="WW_CharLFO9LVL7" style:num-suffix="." style:num-format="1">
        <style:list-level-properties text:space-before="2.917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250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584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0</text:span><text:span text:style-name="T4">年</text:span><text:span text:style-name="T5">高等教育深耕計</text:span><text:span text:style-name="T6">畫一 <text:s/></text:span><text:span text:style-name="T7">子計畫</text:span><text:span text:style-name="T8">1-1</text:span><text:span text:style-name="T9">：「</text:span><text:span text:style-name="T10">○○○○○</text:span><text:span text:style-name="T11">」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15T00:35:00Z</meta:creation-date>
    <dc:date>2021-06-15T00:35:00Z</dc:date>
    <meta:print-date>2017-11-08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