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6." svg:font-family="標楷體6.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margin-bottom="0.125in" fo:line-height="0.3333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20" style:family="table-column">
      <style:table-column-properties style:column-width="1.3416in"/>
    </style:style>
    <style:style style:name="TableColumn21" style:family="table-column">
      <style:table-column-properties style:column-width="0.5736in"/>
    </style:style>
    <style:style style:name="TableColumn22" style:family="table-column">
      <style:table-column-properties style:column-width="1.4131in"/>
    </style:style>
    <style:style style:name="TableColumn23" style:family="table-column">
      <style:table-column-properties style:column-width="0.7763in"/>
    </style:style>
    <style:style style:name="TableColumn24" style:family="table-column">
      <style:table-column-properties style:column-width="0.5861in"/>
    </style:style>
    <style:style style:name="TableColumn25" style:family="table-column">
      <style:table-column-properties style:column-width="1.9659in"/>
    </style:style>
    <style:style style:name="TableColumn26" style:family="table-column">
      <style:table-column-properties style:column-width="0.0347in"/>
    </style:style>
    <style:style style:name="Table19" style:family="table">
      <style:table-properties style:width="6.6916in" fo:margin-left="0.075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1.850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1.850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18" style:family="table-row">
      <style:table-row-properties style:min-row-height="0.4256in"/>
    </style:style>
    <style:style style:name="TableCell11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21" style:family="table-row">
      <style:table-row-properties style:min-row-height="1.889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24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2.756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48" style:family="table-row">
      <style:table-row-properties style:min-row-height="2.756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5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5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6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6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164" style:family="table-row">
      <style:table-row-properties style:min-row-height="2.7562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7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7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7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7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 fo:color="#7F7F7F"/>
    </style:style>
    <style:style style:name="TableColumn183" style:family="table-column">
      <style:table-column-properties style:column-width="3.3284in"/>
    </style:style>
    <style:style style:name="TableColumn184" style:family="table-column">
      <style:table-column-properties style:column-width="3.3284in"/>
    </style:style>
    <style:style style:name="Table182" style:family="table">
      <style:table-properties style:width="6.6569in" fo:margin-left="0.075in" table:align="center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2.7562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0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0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205" style:family="table-row">
      <style:table-row-properties style:min-row-height="2.7562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1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1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1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2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221" style:family="table-row">
      <style:table-row-properties style:min-row-height="2.7562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3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3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3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3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標楷體" style:font-name-asian="標楷體" fo:color="#7F7F7F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度</text:span><text:span text:style-name="T5">高等教育深耕</text:span><text:span text:style-name="T6">計畫</text:span></text:p>
      <text:p text:style-name="P7"><text:span text:style-name="T8">子</text:span><text:span text:style-name="T9">計畫</text:span><text:span text:style-name="T10">1-1</text:span><text:span text:style-name="T11">：</text:span><text:span text:style-name="T12">「</text:span><text:span text:style-name="T13">○○○○○○○</text:span><text:span text:style-name="T14">」計畫</text:span></text:p>
      <text:p text:style-name="P15"><text:span text:style-name="T16">活</text:span><text:span text:style-name="T17">動成果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活動名稱</text:span></text:p>
          </table:table-cell>
          <table:table-cell table:style-name="TableCell31" table:number-columns-spanned="6">
            <text:p text:style-name="P32"><text:span text:style-name="T33">○○○</text:span><text:span text:style-name="T34">活動名稱</text:span><text:span text:style-name="T35">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活動日期</text:span></text:p>
          </table:table-cell>
          <table:table-cell table:style-name="TableCell40" table:number-columns-spanned="6">
            <text:p text:style-name="P41"><text:span text:style-name="T42">1</text:span><text:span text:style-name="T43">10</text:span><text:span text:style-name="T44">年</text:span><text:span text:style-name="T45">○○</text:span><text:span text:style-name="T46">月</text:span><text:span text:style-name="T47">1</text:span><text:span text:style-name="T48">○○</text:span><text:span text:style-name="T49">日</text:span><text:span text:style-name="T50">(</text:span><text:span text:style-name="T51">星期</text:span><text:span text:style-name="T52">○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活動時間</text:span></text:p>
          </table:table-cell>
          <table:table-cell table:style-name="TableCell58" table:number-columns-spanned="6">
            <text:p text:style-name="P59"><text:span text:style-name="T60">上午</text:span><text:span text:style-name="T61">9</text:span><text:span text:style-name="T62">時</text:span><text:span text:style-name="T63">30</text:span><text:span text:style-name="T64">至</text:span><text:span text:style-name="T65">12</text:span><text:span text:style-name="T66">時</text:span><text:span text:style-name="T67">30</text:span><text:span text:style-name="T6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活動地點</text:span></text:p>
          </table:table-cell>
          <table:table-cell table:style-name="TableCell73" table:number-columns-spanned="6">
            <text:p text:style-name="P74">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參與人數</text:span></text:p>
          </table:table-cell>
          <table:table-cell table:style-name="TableCell79">
            <text:p text:style-name="P80"><text:span text:style-name="T81">校內</text:span></text:p>
          </table:table-cell>
          <table:table-cell table:style-name="TableCell82" table:number-columns-spanned="2">
            <text:p text:style-name="P83"><text:span text:style-name="T84">教師</text:span><text:span text:style-name="T85">1</text:span><text:span text:style-name="T86">人；學生</text:span><text:span text:style-name="T87">30</text:span><text:span text:style-name="T88">人</text:span></text:p>
          </table:table-cell>
          <table:covered-table-cell/>
          <table:table-cell table:style-name="TableCell89">
            <text:p text:style-name="P90"><text:span text:style-name="T91">校外</text:span></text:p>
          </table:table-cell>
          <table:table-cell table:style-name="TableCell92" table:number-columns-spanned="2">
            <text:p text:style-name="P93"><text:span text:style-name="T94">教師</text:span><text:span text:style-name="T95"><text:s text:c="3"/></text:span><text:span text:style-name="T96">人；學生</text:span><text:span text:style-name="T97"><text:s text:c="3"/></text:span><text:span text:style-name="T98">人</text:span></text:p>
          </table:table-cell>
          <table:covered-table-cell/>
        </table:table-row>
        <table:table-row table:style-name="TableRow99">
          <table:table-cell table:style-name="TableCell100" table:number-columns-spanned="7">
            <text:p text:style-name="P101"><text:span text:style-name="T102">活動內容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內文"><text:span text:style-name="T105">(</text:span><text:span text:style-name="T106">活動過程</text:span><text:span text:style-name="T107">說明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活動具體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內文"><text:span text:style-name="T115">(</text:span><text:span text:style-name="T116">質量化績效說明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檢討與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內文"><text:span text:style-name="T123">(</text:span><text:span text:style-name="T124">如：</text:span><text:span text:style-name="T125">執行過程的問題、檢討與解決策略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6">
            <text:p text:style-name="P129"><text:span text:style-name="T130">活動</text:span><text:span text:style-name="T131">照片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(</text:span><text:span text:style-name="T141">照片說明</text:span><text:span text:style-name="T142">)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(</text:span><text:span text:style-name="T146">照片說明</text:span><text:span text:style-name="T147">)</text:span></text:p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(</text:span><text:span text:style-name="T157">照片說明</text:span><text:span text:style-name="T158">)</text:span>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(</text:span><text:span text:style-name="T162">照片說明</text:span><text:span text:style-name="T163">)</text:span>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(</text:span><text:span text:style-name="T173">照片說明</text:span><text:span text:style-name="T174">)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(</text:span><text:span text:style-name="T178">照片說明</text:span><text:span text:style-name="T179">)</text:span></text:p>
          </table:table-cell>
          <table:covered-table-cell/>
          <table:covered-table-cell/>
          <table:table-cell>
            <text:p text:style-name="P176"/>
          </table:table-cell>
        </table:table-row>
      </table:table>
      <text:p text:style-name="P180"><text:span text:style-name="T181">註：表格列大小請自行調整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soft-page-break/>
            <text:p text:style-name="P187"><text:span text:style-name="T188">活動照片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(</text:span><text:span text:style-name="T198">照片說明</text:span><text:span text:style-name="T199">)</text:span></text:p>
          </table:table-cell>
          <table:table-cell table:style-name="TableCell200">
            <text:p text:style-name="P201"><text:span text:style-name="T202">(</text:span><text:span text:style-name="T203">照片說明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(</text:span><text:span text:style-name="T214">照片說明</text:span><text:span text:style-name="T215">)</text:span></text:p>
          </table:table-cell>
          <table:table-cell table:style-name="TableCell216">
            <text:p text:style-name="P217"><text:span text:style-name="T218">(</text:span><text:span text:style-name="T219">照片說明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(</text:span><text:span text:style-name="T230">照片說明</text:span><text:span text:style-name="T231">)</text:span></text:p>
          </table:table-cell>
          <table:table-cell table:style-name="TableCell232">
            <text:p text:style-name="P233"><text:span text:style-name="T234">(</text:span><text:span text:style-name="T235">照片說明</text:span><text:span text:style-name="T236">)</text:span></text:p>
          </table:table-cell>
        </table:table-row>
      </table:table>
      <text:p text:style-name="P237"><text:span text:style-name="T238">註：表格列大小請自行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6." svg:font-family="標楷體6.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0-101年度獎勵科技大學教學卓越計畫」活動成果</dc:title>
    <meta:initial-creator>user</meta:initial-creator>
    <dc:creator>user</dc:creator>
    <meta:creation-date>2021-06-15T00:31:00Z</meta:creation-date>
    <dc:date>2021-06-15T00:31:00Z</dc:date>
    <meta:print-date>2013-06-19T07:2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3" meta:character-count="356" meta:row-count="2" meta:non-whitespace-character-count="304"/>
  </office:meta>
</office:document-meta>
</file>